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style="normal" officeooo:rsid="002234e8" officeooo:paragraph-rsid="00319097" style:font-size-asian="11pt" style:font-style-asian="normal" style:font-name-complex="Verdana1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55952"/>
    </style:style>
    <style:style style:name="P12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2fb40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font-style="normal" fo:font-weight="normal" officeooo:rsid="001a357c" officeooo:paragraph-rsid="0032fb40" style:font-size-asian="11pt" style:font-style-asian="normal" style:font-weight-asian="normal" style:font-name-complex="Verdana1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.499cm" fo:margin-top="0.201cm" fo:margin-bottom="0.201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2fb40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officeooo:rsid="00102939" officeooo:paragraph-rsid="00319097" style:font-name-complex="Verdana1"/>
    </style:style>
    <style:style style:name="P1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17" style:family="paragraph" style:parent-style-name="Standard" style:master-page-name="PÁGINA_20_OFICIAL">
      <style:paragraph-properties fo:margin-top="0cm" fo:margin-bottom="0cm" loext:contextual-spacing="false" fo:line-height="150%" fo:text-align="justify" style:justify-single-word="false" style:page-number="auto"/>
      <style:text-properties style:font-name="Verdana1" fo:font-size="11pt" fo:font-weight="bold" officeooo:paragraph-rsid="00319097" style:font-size-asian="11pt" style:font-weight-asian="bold" style:font-name-complex="Verdana1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fo:font-size="11pt" fo:font-weight="bold" officeooo:rsid="00102939" officeooo:paragraph-rsid="00319097" style:font-size-asian="11pt" style:font-weight-asian="bold" style:font-name-complex="Verdana1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f9313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1089964" style:font-size-asian="11pt" style:font-name-complex="Verdana1" style:font-size-complex="11pt"/>
    </style:style>
    <style:style style:name="T6" style:family="text">
      <style:text-properties style:use-window-font-color="true" style:font-name="Verdana1" fo:font-size="11pt" fo:language="es" fo:country="MX" fo:font-style="normal" officeooo:rsid="00d0516b" style:font-name-asian="Calibri" style:font-size-asian="11pt" style:font-style-asian="normal" style:font-name-complex="Verdana1" style:font-size-complex="11pt" style:language-complex="ar" style:country-complex="SA"/>
    </style:style>
    <style:style style:name="T7" style:family="text">
      <style:text-properties style:use-window-font-color="true" style:text-line-through-style="none" style:text-line-through-type="none" style:font-name="Verdana1" fo:font-size="11pt" fo:font-weight="bold" officeooo:rsid="070f5dc9" style:font-size-asian="11pt" style:font-weight-asian="bold" style:font-name-complex="Verdana1" style:font-size-complex="11pt" style:font-weight-complex="bold"/>
    </style:style>
    <style:style style:name="T8" style:family="text">
      <style:text-properties style:use-window-font-color="true" style:text-line-through-style="none" style:text-line-through-type="none" style:font-name="Verdana1" fo:font-size="11pt" fo:font-weight="normal" officeooo:rsid="070f5dc9" style:font-size-asian="11pt" style:font-weight-asian="normal" style:font-name-complex="Verdana1" style:font-size-complex="11pt" style:font-weight-complex="normal"/>
    </style:style>
    <style:style style:name="T9" style:family="text">
      <style:text-properties style:use-window-font-color="true" style:text-line-through-style="none" style:text-line-through-type="none" style:font-name="Verdana1" fo:font-size="11pt" fo:font-weight="normal" officeooo:rsid="00355952" style:font-size-asian="11pt" style:font-weight-asian="normal" style:font-name-complex="Verdana1" style:font-size-complex="11pt" style:font-weight-complex="normal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2" style:family="text">
      <style:text-properties style:font-name="Verdana3" fo:font-size="11pt" fo:font-style="normal" fo:font-weight="normal" officeooo:rsid="001a357c" style:font-size-asian="11pt" style:font-style-asian="normal" style:font-weight-asian="normal" style:font-name-complex="Verdana1" style:font-size-complex="11pt" style:font-weight-complex="normal"/>
    </style:style>
    <style:style style:name="T13" style:family="text">
      <style:text-properties style:font-name="Verdana3" fo:font-size="11pt" fo:font-style="normal" fo:font-weight="normal" officeooo:rsid="00355952" style:font-size-asian="11pt" style:font-style-asian="normal" style:font-weight-asian="normal" style:font-name-complex="Verdana1" style:font-size-complex="11pt" style:font-weight-complex="normal"/>
    </style:style>
    <style:style style:name="T14" style:family="text">
      <style:text-properties style:font-name="Verdana3" fo:font-size="11pt" fo:font-style="normal" fo:font-weight="bold" officeooo:rsid="0032fb40" style:font-size-asian="11pt" style:font-style-asian="normal" style:font-weight-asian="bold" style:font-name-complex="Verdana1" style:font-size-complex="11pt" style:font-weight-complex="bold"/>
    </style:style>
    <style:style style:name="T15" style:family="text">
      <style:text-properties style:font-name="Verdana3" fo:font-size="11pt" fo:font-style="normal" fo:font-weight="bold" officeooo:rsid="0033a803" style:font-size-asian="11pt" style:font-style-asian="normal" style:font-weight-asian="bold" style:font-name-complex="Verdana1" style:font-size-complex="11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94b08f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os y Diputadas de Santa Fe:</text:p>
      <text:p text:style-name="P11"><text:span text:style-name="T4">La Comisión de Asuntos Constitucionales y Legislación General ha considerado el proyecto de comunicación </text:span><text:span text:style-name="T7">43234 – CD – FP - PS </text:span><text:span text:style-name="T9">d</text:span><text:span text:style-name="T8">e la diputada Bellatti, por el cual se solicita disponga informar respecto del régimen y modalidad de atención por parte del registro general de la propiedad</text:span><text:span text:style-name="T5">;</text:span><text:span text:style-name="T6"> y, por las razones expuestas en los fundamentos y las que podrá dar el miembro informante, esta Comisión aconseja la aprobación del siguiente texto con modificaciones:</text:span></text:p>
      <text:p text:style-name="P10"/>
      <text:p text:style-name="P15"><text:span text:style-name="T11">P</text:span><text:span text:style-name="T10">ROYECTO DE COMUNICACIÓN</text:span></text:p>
      <text:p text:style-name="P18"/>
      <text:p text:style-name="P14"><text:span text:style-name="T12">La Cámara de Diputadas y Diputados de la Provincia vería con agrado que el Poder Ejecutivo, por intermedio del organismo que corresponda, </text:span><text:span text:style-name="T13">arbitre las medidas necesarias para ampliar la cantidad de turnos diarios otorgados por parte </text:span><text:span text:style-name="T12">del Registro General de la Propiedad Inmueble; </text:span><text:span text:style-name="T13">y, a su vez, informe</text:span><text:span text:style-name="T12">:</text:span></text:p>
      <text:p text:style-name="P12"><text:span text:style-name="T12">a) </text:span><text:span text:style-name="T13">r</text:span><text:span text:style-name="T12">égimen y modalidad de atención al público; </text:span><text:span text:style-name="T13">y,</text:span></text:p>
      <text:p text:style-name="P12"><text:span text:style-name="T12">b) </text:span><text:span text:style-name="T13">c</text:span><text:span text:style-name="T12">antidad de trámites pendientes </text:span><text:span text:style-name="T13">en </text:span><text:span text:style-name="T12">zona norte y zona sur;</text:span></text:p>
      <text:p text:style-name="P13"/>
      <text:p text:style-name="P12"><text:span text:style-name="T14">Sala de la Comisión en ZO</text:span><text:span text:style-name="T15">OM</text:span><text:span text:style-name="T14">, </text:span><text:span text:style-name="T15">10</text:span><text:span text:style-name="T14"> de J</text:span><text:span text:style-name="T15">unio </text:span><text:span text:style-name="T14">de 2021.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3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24M58S</meta:editing-duration>
    <meta:editing-cycles>7</meta:editing-cycles>
    <meta:generator>LibreOffice/6.3.4.2$Linux_X86_64 LibreOffice_project/30$Build-2</meta:generator>
    <dc:title>Hoja con membrete 2019</dc:title>
    <dc:date>2021-06-10T10:03:03.518838978</dc:date>
    <meta:print-date>2021-06-09T12:14:31.766981920</meta:print-date>
    <meta:document-statistic meta:table-count="2" meta:image-count="1" meta:object-count="0" meta:page-count="1" meta:paragraph-count="13" meta:word-count="198" meta:character-count="1234" meta:non-whitespace-character-count="1043"/>
  </office:meta>
</office:document-meta>
</file>